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top="0cm" fo:margin-bottom="0cm" loext:contextual-spacing="false" fo:line-height="100%" fo:text-align="justify" style:justify-single-word="false"/>
    </style:style>
    <style:style style:name="P2" style:family="paragraph" style:parent-style-name="Standard">
      <style:paragraph-properties fo:margin-top="0cm" fo:margin-bottom="0cm" loext:contextual-spacing="false" fo:line-height="100%" fo:text-align="justify" style:justify-single-word="false"/>
      <style:text-properties style:font-name="Times New Roman" fo:font-size="10pt" officeooo:paragraph-rsid="000cb5e2" style:font-name-asian="Times New Roman1" style:font-size-asian="10pt" style:font-name-complex="Times New Roman1" style:font-size-complex="10pt"/>
    </style:style>
    <style:style style:name="P3" style:family="paragraph" style:parent-style-name="Standard">
      <style:paragraph-properties fo:margin-top="0cm" fo:margin-bottom="0cm" loext:contextual-spacing="false" fo:text-align="center" style:justify-single-word="false"/>
      <style:text-properties style:font-name="Times New Roman" fo:font-size="10pt" style:text-underline-style="solid" style:text-underline-width="auto" style:text-underline-color="font-color" fo:font-weight="bold" officeooo:paragraph-rsid="000cb5e2" style:font-name-asian="Times New Roman1" style:font-size-asian="10pt" style:font-weight-asian="bold" style:font-name-complex="Times New Roman1" style:font-size-complex="10pt" style:font-weight-complex="bold"/>
    </style:style>
    <style:style style:name="P4" style:family="paragraph" style:parent-style-name="Standard">
      <style:paragraph-properties fo:margin-top="0cm" fo:margin-bottom="0cm" loext:contextual-spacing="false" fo:line-height="100%" fo:text-align="justify" style:justify-single-word="false"/>
      <style:text-properties style:font-name="Times New Roman" fo:font-size="10pt" fo:language="en" fo:country="IN" fo:font-weight="bold" officeooo:paragraph-rsid="000cb5e2" style:font-name-asian="SimSun" style:font-size-asian="10pt" style:language-asian="zh" style:country-asian="CN" style:font-weight-asian="bold" style:font-name-complex="Times New Roman1" style:font-size-complex="10pt" style:font-weight-complex="bold"/>
    </style:style>
    <style:style style:name="P5" style:family="paragraph" style:parent-style-name="Standard">
      <style:paragraph-properties fo:margin-top="0cm" fo:margin-bottom="0cm" loext:contextual-spacing="false" fo:line-height="100%" fo:text-align="justify" style:justify-single-word="false"/>
      <style:text-properties style:font-name="Times New Roman" fo:font-size="10pt" fo:language="en" fo:country="IN" officeooo:paragraph-rsid="000cb5e2" style:font-name-asian="SimSun" style:font-size-asian="10pt" style:language-asian="zh" style:country-asian="CN" style:font-name-complex="Times New Roman1" style:font-size-complex="10pt"/>
    </style:style>
    <style:style style:name="P6" style:family="paragraph" style:parent-style-name="Standard">
      <style:paragraph-properties fo:margin-top="0cm" fo:margin-bottom="0cm" loext:contextual-spacing="false" fo:text-align="justify" style:justify-single-word="false"/>
      <style:text-properties officeooo:paragraph-rsid="000cb5e2"/>
    </style:style>
    <style:style style:name="P7" style:family="paragraph" style:parent-style-name="Standard">
      <style:paragraph-properties fo:margin-top="0cm" fo:margin-bottom="0cm" loext:contextual-spacing="false" fo:line-height="100%" fo:text-align="justify" style:justify-single-word="false"/>
      <style:text-properties officeooo:paragraph-rsid="000cb5e2"/>
    </style:style>
    <style:style style:name="P8" style:family="paragraph" style:parent-style-name="Standard">
      <style:paragraph-properties fo:margin-top="0cm" fo:margin-bottom="0cm" loext:contextual-spacing="false" fo:line-height="100%" fo:text-align="end" style:justify-single-word="false"/>
      <style:text-properties officeooo:paragraph-rsid="000cb5e2"/>
    </style:style>
    <style:style style:name="P9" style:family="paragraph" style:parent-style-name="Standard">
      <style:paragraph-properties fo:margin-top="0cm" fo:margin-bottom="0cm" loext:contextual-spacing="false" fo:text-align="center" style:justify-single-word="false" fo:break-before="page"/>
      <style:text-properties officeooo:paragraph-rsid="000cb5e2"/>
    </style:style>
    <style:style style:name="P10" style:family="paragraph" style:parent-style-name="Standard">
      <style:paragraph-properties fo:margin-left="1.27cm" fo:margin-right="0cm" fo:margin-top="0cm" fo:margin-bottom="0cm" loext:contextual-spacing="false" fo:line-height="100%" fo:text-align="justify" style:justify-single-word="false" fo:text-indent="-1.27cm" style:auto-text-indent="false"/>
      <style:text-properties officeooo:paragraph-rsid="000cb5e2"/>
    </style:style>
    <style:style style:name="T1" style:family="text">
      <style:text-properties style:font-name="Times New Roman" fo:font-size="10pt" style:text-underline-style="solid" style:text-underline-width="auto" style:text-underline-color="font-color" fo:font-weight="bold" style:font-name-asian="Times New Roman1" style:font-size-asian="10pt" style:font-weight-asian="bold" style:font-name-complex="Times New Roman1" style:font-size-complex="10pt" style:font-weight-complex="bold"/>
    </style:style>
    <style:style style:name="T2" style:family="text">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T3" style:family="text">
      <style:text-properties style:font-name="Times New Roman" fo:font-size="10pt" fo:font-weight="bold" style:font-size-asian="10pt" style:font-weight-asian="bold" style:font-name-complex="Times New Roman1" style:font-size-complex="10pt" style:font-weight-complex="bold"/>
    </style:style>
    <style:style style:name="T4" style:family="text">
      <style:text-properties style:font-name="Times New Roman" fo:font-size="10pt" fo:font-style="italic" style:font-name-asian="Times New Roman1" style:font-size-asian="10pt" style:font-style-asian="italic" style:font-name-complex="Times New Roman1" style:font-size-complex="10pt" style:font-weight-complex="bold"/>
    </style:style>
    <style:style style:name="T5" style:family="text">
      <style:text-properties style:font-name="Times New Roman" fo:font-size="10pt" fo:language="en" fo:country="IN" fo:font-style="italic" style:font-name-asian="Times New Roman1" style:font-size-asian="10pt" style:font-style-asian="italic" style:font-name-complex="Times New Roman1" style:font-size-complex="10pt"/>
    </style:style>
    <style:style style:name="T6" style:family="text">
      <style:text-properties style:font-name="Times New Roman" fo:font-size="10pt" fo:language="en" fo:country="IN" fo:font-weight="bold" style:font-name-asian="SimSun" style:font-size-asian="10pt" style:language-asian="zh" style:country-asian="CN" style:font-weight-asian="bold" style:font-name-complex="Times New Roman1" style:font-size-complex="10pt"/>
    </style:style>
    <style:style style:name="T7" style:family="text">
      <style:text-properties style:font-name="Times New Roman" fo:font-size="10pt" fo:language="en" fo:country="IN" fo:font-weight="bold" style:font-name-asian="SimSun" style:font-size-asian="10pt" style:language-asian="zh" style:country-asian="CN" style:font-weight-asian="bold" style:font-name-complex="Times New Roman1" style:font-size-complex="10pt" style:font-weight-complex="bold"/>
    </style:style>
    <style:style style:name="T8" style:family="text">
      <style:text-properties style:font-name="Times New Roman" fo:font-size="10pt" fo:language="en" fo:country="IN" style:font-name-asian="SimSun" style:font-size-asian="10pt" style:language-asian="zh" style:country-asian="CN" style:font-name-complex="Times New Roman1" style:font-size-complex="10pt"/>
    </style:style>
    <style:style style:name="T9" style:family="text">
      <style:text-properties style:font-name="Times New Roman" fo:font-size="10pt" style:font-size-asian="10pt" style:font-name-complex="Times New Roman1" style:font-size-complex="10pt"/>
    </style:style>
    <style:style style:name="T10" style:family="text">
      <style:text-properties fo:color="#000000" style:font-name="Times New Roman" fo:font-size="10pt" fo:language="en" fo:country="IN" fo:font-style="italic" style:font-name-asian="Times New Roman1" style:font-size-asian="10pt" style:font-style-asian="italic" style:font-name-complex="Times New Roman1" style:font-size-complex="10pt"/>
    </style:style>
    <style:style style:name="T11" style:family="text">
      <style:text-properties style:text-position="super 58%" style:font-name="Times New Roman" fo:font-size="10pt" fo:language="en" fo:country="IN" style:font-name-asian="SimSun" style:font-size-asian="10pt" style:language-asian="zh" style:country-asian="CN" style:font-name-complex="Times New Roman1" style:font-size-complex="10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METAL CUTTING &amp; TOOL DESIGN</text:span></text:p>
      <text:p text:style-name="P3"/>
      <text:p text:style-name="P6"><text:span text:style-name="T2">Paper Code: ETAT-303<text:tab/><text:tab/><text:tab/><text:tab/><text:tab/><text:tab/><text:tab/><text:tab/>L <text:tab/>T/P<text:tab/>C</text:span></text:p>
      <text:p text:style-name="P6"><text:span text:style-name="T2">Paper: Metal Cutting &amp; Tool Design<text:tab/><text:tab/><text:tab/><text:tab/><text:tab/><text:tab/>3<text:tab/>1<text:tab/>4</text:span></text:p>
      <text:p text:style-name="P2"><draw:frame draw:style-name="fr1" draw:name="Frame1" text:anchor-type="char" svg:x="0.002cm" svg:y="0.183cm" svg:width="16.013cm" svg:height="2.716cm" draw:z-index="0"><draw:text-box><text:p text:style-name="P1"><text:span text:style-name="T3">INSTRUCTIONS TO PAPER SETTERS: <text:s text:c="18"/><text:tab/><text:tab/><text:tab/>MAXIMUM MARKS: 75</text:span></text:p><text:p text:style-name="P1"><text:span text:style-name="T3">1</text:span><text:span text:style-name="T9">. Question No. 1 should be compulsory and cover the entire syllabus. This question should have objective or short answer type questions. It should be of 25 marks.</text:span></text:p><text:p text:style-name="P1"><text:span text:style-name="T9">2. Apart from Question No. 1, rest of the paper shall consist of four units as per the syllabus. Every unit should have two questions. However, student may be asked to attempt only 1 question from each unit. Each question should be of 12.5 marks.</text:span></text:p></draw:text-box></draw:frame></text:p>
      <text:p text:style-name="P2"/>
      <text:p text:style-name="P2"/>
      <text:p text:style-name="P2"/>
      <text:p text:style-name="P2"/>
      <text:p text:style-name="P2"/>
      <text:p text:style-name="P2"/>
      <text:p text:style-name="P2"/>
      <text:p text:style-name="P7"><text:span text:style-name="T4">Objective: The objective of the paper is to facilitate the student with theories in metal cutting technology and design aspects of Jigs fixtures and tooling in use today and its </text:span><text:span text:style-name="T5">application in different type of Industries</text:span><text:span text:style-name="T10">.</text:span></text:p>
      <text:p text:style-name="P4"/>
      <text:p text:style-name="P7"><text:span text:style-name="T7">UNIT - I</text:span></text:p>
      <text:p text:style-name="P7"><text:span text:style-name="T6">Introduction: </text:span><text:span text:style-name="T8">Definition of feed, depth of cut and cutting speed. Concept of specific cutting energy in metal cutting and Numerical based on calculation of machining time on lathe, drilling machine, shaper, milling machine and grinding machines considering specific cutting energy of materials.</text:span></text:p>
      <text:p text:style-name="P7"><text:span text:style-name="T7">Theory of Metal Cutting: </text:span><text:span text:style-name="T8">Orthogonal and oblique cutting, tool geometry (ASA &amp; ISO), types of chips, Factors affecting the chip formation, Cutting forces in orthogonal cutting and their measurement, Merchant circle and derivation of relationships between the cutting forces, chip thickness ratio, shear angle, stress and strain in the chip, work done and power required in metal cutting and ‘size effect’, apparent mean shear strength of work material. </text:span></text:p>
      <text:p text:style-name="P8"><text:span text:style-name="T6">[T1,T2]</text:span><text:span text:style-name="T7">[No. of Hrs. 11]</text:span></text:p>
      <text:p text:style-name="P7"><text:span text:style-name="T7">UNIT - II</text:span></text:p>
      <text:p text:style-name="P7"><text:span text:style-name="T7">Ernst Merchant Theory</text:span><text:span text:style-name="T6">:</text:span><text:span text:style-name="T8"> Ernst Merchant Theory, its assumptions and modifications. Relationship between cutting velocity, shear velocity and chip flow velocity. Mechanism of friction at chip-tool interface. Numericals based on metal-cutting. Lee &amp; Shafer Theory – slip line method, determination of shear angle by Mohrs circle.</text:span></text:p>
      <text:p text:style-name="P7"><text:span text:style-name="T7">Heat Generation in Metal Cutting</text:span><text:span text:style-name="T6">:</text:span><text:span text:style-name="T8"> Heat generation and temperature distribution in metal cutting. Calculation of temperature in primary and secondary deformation zones and their measuring methods. </text:span></text:p>
      <text:p text:style-name="P8"><text:span text:style-name="T6">[T1,T2]</text:span><text:span text:style-name="T7">[No. of Hrs. 11]</text:span></text:p>
      <text:p text:style-name="P7"><text:span text:style-name="T7">UNIT - III</text:span></text:p>
      <text:p text:style-name="P7"><text:span text:style-name="T7">Machinability</text:span><text:span text:style-name="T8">: Machinability and its criteria, forms of tool-wear in metal cutting, tool-life and its criteria, effect of different cutting parameters on tool-life. Economics of machining and numericals. Cutting fluids, their physical action and applications.</text:span></text:p>
      <text:p text:style-name="P7"><text:span text:style-name="T7">Grinding: </text:span><text:span text:style-name="T8">Specifications of grinding wheel, Mechanics of grinding, effect of grinding conditions and type of grinding on wheel behaviour, equivalent diameter of grinding wheel.</text:span></text:p>
      <text:p text:style-name="P8"><text:span text:style-name="T6">[T1,T2]</text:span><text:span text:style-name="T7">[No. of Hrs. 11]</text:span></text:p>
      <text:p text:style-name="P7"><text:span text:style-name="T7">UNIT - IV</text:span></text:p>
      <text:p text:style-name="P7"><text:span text:style-name="T7">Cutting Tool Design</text:span><text:span text:style-name="T8">: General considerations, study of angle for single point cutting and drill. Principles of different cutting tool materials and their important characteristics. Geometry of a drill. Basic principles of design of a single point and multiple point tools i.e broaches and twist drill.</text:span></text:p>
      <text:p text:style-name="P7"><text:span text:style-name="T7">Jigs &amp; Fixtures</text:span><text:span text:style-name="T8">: Important considerations in jigs and fixture design. Main principles of designing of jigs &amp; fixtures, elements of Jigs and fixtures. Different devices and methods of locations. Different types of clamps used in jigs &amp; fixtures.</text:span></text:p>
      <text:p text:style-name="P8"><text:span text:style-name="T6">[T1,T2]</text:span><text:span text:style-name="T7">[No. of Hrs. 11]</text:span></text:p>
      <text:p text:style-name="P7"><text:span text:style-name="T7">Text Books:</text:span></text:p>
      <text:p text:style-name="P10"><text:span text:style-name="T8">[T1]<text:tab/>B.L. Juneja, G. S. Sekhon, Nitin Seth” Fundamental of Metal Cutting and Machine Tools”, New Age International 2</text:span><text:span text:style-name="T11">nd</text:span><text:span text:style-name="T8"> edition, </text:span></text:p>
      <text:p text:style-name="P7"><text:span text:style-name="T8">[T2]<text:tab/>P. H. Joshi” Jigs and Fixtures”, 2</text:span><text:span text:style-name="T11">nd</text:span><text:span text:style-name="T8"> Edition TMH</text:span></text:p>
      <text:p text:style-name="P7"><text:span text:style-name="T8">[T3]<text:tab/>G.K. Lal “Introduction to Machining Science”, New age International.</text:span></text:p>
      <text:p text:style-name="P5"/>
      <text:p text:style-name="P7"><text:span text:style-name="T7">Reference Books:</text:span></text:p>
      <text:p text:style-name="P7"><text:span text:style-name="T8">[R1] <text:tab/>Geoffrey Boothroyd, “Fundamentals of Metal Machining &amp; Machine Tools”, TMH</text:span></text:p>
      <text:p text:style-name="P7"><text:span text:style-name="T8">[R2]<text:tab/>P.N. Rao, “Manufacturing Technology”, Tata McGraw Hill Publication Ltd.</text:span></text:p>
      <text:p text:style-name="P7"><text:span text:style-name="T8">[R3]<text:tab/>B.J. Ranganath, “Metal Cutting &amp; Tool Design” Vikas Publishing House Pvt. Ltd</text:span></text:p>
      <text:p text:style-name="P7"><text:span text:style-name="T8">[R4]<text:tab/>A.B. Chattopadhyay “Machining and Machine Tools” Wiley India</text:span></text:p>
      <text:p text:style-name="P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rame_20_contents" style:display-name="Frame contents" style:family="paragraph" style:parent-style-name="Standard"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7-01T19:33:23.624406311</meta:creation-date>
    <dc:date>2020-07-01T19:34:11.497670773</dc:date>
    <meta:editing-duration>PT48S</meta:editing-duration>
    <meta:editing-cycles>1</meta:editing-cycles>
    <meta:document-statistic meta:table-count="0" meta:image-count="0" meta:object-count="0" meta:page-count="1" meta:paragraph-count="32" meta:word-count="572" meta:character-count="3766" meta:non-whitespace-character-count="3187"/>
    <meta:generator>LibreOffice/6.4.3.2$Linux_X86_64 LibreOffice_project/40$Build-2</meta:generator>
  </office:meta>
</office:document-meta>
</file>